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6e60" officeooo:paragraph-rsid="00176e60"/>
    </style:style>
    <style:style style:name="P2" style:family="paragraph" style:parent-style-name="Standard">
      <style:text-properties style:font-name="Arial" officeooo:rsid="00176e60" officeooo:paragraph-rsid="00176e60"/>
    </style:style>
    <style:style style:name="P3" style:family="paragraph" style:parent-style-name="Standard">
      <style:text-properties style:font-name="Arial" fo:font-size="10pt" officeooo:rsid="00176e60" officeooo:paragraph-rsid="00176e60" style:font-size-asian="10pt" style:font-size-complex="10pt"/>
    </style:style>
    <style:style style:name="P4" style:family="paragraph" style:parent-style-name="Standard">
      <style:text-properties style:font-name="Arial" fo:font-size="11pt" officeooo:rsid="00176e60" officeooo:paragraph-rsid="00176e60" style:font-size-asian="11pt" style:font-size-complex="11pt"/>
    </style:style>
    <style:style style:name="P5" style:family="paragraph" style:parent-style-name="Standard">
      <style:paragraph-properties fo:text-align="end" style:justify-single-word="false"/>
      <style:text-properties style:font-name="Arial" fo:font-size="11pt" officeooo:rsid="00176e60" officeooo:paragraph-rsid="00176e60" style:font-size-asian="11pt" style:font-size-complex="11pt"/>
    </style:style>
    <style:style style:name="P6" style:family="paragraph" style:parent-style-name="Standard">
      <style:paragraph-properties fo:text-align="start" style:justify-single-word="false"/>
      <style:text-properties style:font-name="Arial" fo:font-size="11pt" officeooo:rsid="00176e60" officeooo:paragraph-rsid="00176e60" style:font-size-asian="11pt" style:font-size-complex="11pt"/>
    </style:style>
    <style:style style:name="P7" style:family="paragraph" style:parent-style-name="Standard">
      <style:paragraph-properties fo:text-align="start" style:justify-single-word="false"/>
      <style:text-properties style:font-name="Arial" fo:font-size="11pt" officeooo:rsid="00176e60" officeooo:paragraph-rsid="001a253b" style:font-size-asian="11pt" style:font-size-complex="11pt"/>
    </style:style>
    <style:style style:name="P8" style:family="paragraph" style:parent-style-name="Standard">
      <style:paragraph-properties fo:text-align="start" style:justify-single-word="false"/>
      <style:text-properties style:font-name="Arial" fo:font-size="11pt" officeooo:rsid="001911ae" officeooo:paragraph-rsid="001911ae" style:font-size-asian="11pt" style:font-size-complex="11pt"/>
    </style:style>
    <style:style style:name="P9" style:family="paragraph" style:parent-style-name="Standard">
      <style:paragraph-properties fo:text-align="start" style:justify-single-word="false"/>
      <style:text-properties style:font-name="Arial" fo:font-size="11pt" fo:font-weight="bold" officeooo:rsid="00176e60" officeooo:paragraph-rsid="00176e60"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11pt" style:text-underline-style="none" fo:font-weight="normal" officeooo:rsid="00176e60" officeooo:paragraph-rsid="00176e60"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 fo:font-size="11pt" style:text-underline-style="none" fo:font-weight="bold" officeooo:rsid="00176e60" officeooo:paragraph-rsid="00176e60" style:font-size-asian="11pt" style:font-weight-asian="bold" style:font-size-complex="11pt" style:font-weight-complex="bold"/>
    </style:style>
    <style:style style:name="P12" style:family="paragraph" style:parent-style-name="Standard">
      <style:text-properties style:font-name="Arial" fo:font-size="8pt" officeooo:rsid="00176e60" officeooo:paragraph-rsid="00176e60" style:font-size-asian="8pt" style:font-size-complex="8pt"/>
    </style:style>
    <style:style style:name="P13" style:family="paragraph" style:parent-style-name="Standard">
      <style:text-properties style:font-name="Arial" fo:font-size="9pt" officeooo:rsid="00176e60" officeooo:paragraph-rsid="00176e60" style:font-size-asian="9pt" style:font-size-complex="9pt"/>
    </style:style>
    <style:style style:name="P14" style:family="paragraph" style:parent-style-name="Standard" style:list-style-name="L1">
      <style:paragraph-properties fo:text-align="start" style:justify-single-word="false"/>
      <style:text-properties style:font-name="Arial" fo:font-size="11pt" officeooo:rsid="00176e60" officeooo:paragraph-rsid="001911ae" style:font-size-asian="11pt" style:font-size-complex="11pt"/>
    </style:style>
    <style:style style:name="P15" style:family="paragraph" style:parent-style-name="Standard" style:list-style-name="L1">
      <style:paragraph-properties fo:text-align="start" style:justify-single-word="false"/>
      <style:text-properties style:font-name="Arial" fo:font-size="11pt" officeooo:rsid="00176e60" officeooo:paragraph-rsid="00176e60" style:font-size-asian="11pt" style:font-size-complex="11pt"/>
    </style:style>
    <style:style style:name="P16" style:family="paragraph" style:parent-style-name="Standard">
      <style:paragraph-properties fo:text-align="start" style:justify-single-word="false"/>
      <style:text-properties style:font-name="Arial" fo:font-size="11pt" officeooo:rsid="0020cca0" officeooo:paragraph-rsid="0020cca0" style:font-size-asian="11pt" style:font-size-complex="11pt"/>
    </style:style>
    <style:style style:name="P17" style:family="paragraph">
      <loext:graphic-properties draw:fill-color="#000000"/>
      <style:paragraph-properties fo:text-align="center"/>
    </style:style>
    <style:style style:name="T1" style:family="text">
      <style:text-properties fo:font-size="11pt" officeooo:rsid="0020cca0" style:font-size-asian="11pt" style:font-size-complex="11pt"/>
    </style:style>
    <style:style style:name="T2" style:family="text">
      <style:text-properties fo:color="#999999" fo:font-size="10pt" style:font-size-asian="10pt" style:font-size-complex="10pt"/>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officeooo:rsid="0020cca0"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911ae" style:font-weight-asian="normal" style:font-weight-complex="normal"/>
    </style:style>
    <style:style style:name="T8" style:family="text">
      <style:text-properties style:text-underline-style="none" fo:font-weight="normal" officeooo:rsid="001c1cb6" style:font-weight-asian="normal" style:font-weight-complex="normal"/>
    </style:style>
    <style:style style:name="T9" style:family="text">
      <style:text-properties style:text-underline-style="none" fo:font-weight="normal" officeooo:rsid="0020cca0" style:font-weight-asian="normal" style:font-weight-complex="normal"/>
    </style:style>
    <style:style style:name="T10" style:family="text">
      <style:text-properties fo:font-weight="normal" officeooo:rsid="001a253b" style:font-weight-asian="normal" style:font-weight-complex="normal"/>
    </style:style>
    <style:style style:name="T11" style:family="text">
      <style:text-properties fo:font-weight="normal" officeooo:rsid="0020cca0" style:font-weight-asian="normal" style:font-weight-complex="normal"/>
    </style:style>
    <style:style style:name="T12" style:family="text">
      <style:text-properties officeooo:rsid="001c1cb6"/>
    </style:style>
    <style:style style:name="T13" style:family="text">
      <style:text-properties officeooo:rsid="001c888f"/>
    </style:style>
    <style:style style:name="T14" style:family="text">
      <style:text-properties style:font-name="Arial" fo:font-size="10pt" style:font-size-asian="10pt" style:font-size-complex="10pt"/>
    </style:style>
    <style:style style:name="T15" style:family="text">
      <style:text-properties style:font-name="Arial" fo:font-size="11pt" style:font-size-asian="11pt" style:font-size-complex="11pt"/>
    </style:style>
    <style:style style:name="T16" style:family="text">
      <style:text-properties style:font-name="Arial" fo:font-size="11pt" officeooo:rsid="0020cca0" style:font-size-asian="11pt" style:font-size-complex="11pt"/>
    </style:style>
    <style:style style:name="T17" style:family="text">
      <style:text-properties officeooo:rsid="0020cca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span text:style-name="T2">Absender:</text:span></text:p>
      <text:p text:style-name="P3"><text:tab/><text:tab/><text:tab/><text:tab/><text:tab/><text:tab/><text:tab/><text:tab/><text:tab/><text:span text:style-name="T17">&lt;</text:span><text:span text:style-name="T1">Maxi Muster&gt;</text:span></text:p>
      <text:p text:style-name="P4"><text:tab/><text:tab/><text:tab/><text:tab/><text:tab/><text:tab/><text:tab/><text:tab/><text:tab/><text:span text:style-name="T17">&lt;Muster-Straße 1&gt;</text:span><text:line-break/><text:tab/><text:tab/><text:tab/><text:tab/><text:tab/><text:tab/><text:tab/><text:tab/><text:tab/><text:span text:style-name="T17">&lt;00815 Musterstadt&gt;</text:span></text:p>
      <text:p text:style-name="P4"/>
      <text:p text:style-name="P1"><text:span text:style-name="T14"><text:tab/><text:tab/><text:tab/><text:tab/><text:tab/><text:tab/><text:tab/><text:tab/><text:tab/></text:span><text:span text:style-name="T15">Telefon: </text:span><text:span text:style-name="T16">&lt;</text:span><text:span text:style-name="T15">0</text:span><text:span text:style-name="T16">00</text:span><text:span text:style-name="T15"> / </text:span><text:span text:style-name="T16">000 00 00&gt;</text:span><text:span text:style-name="T15"><text:line-break/><text:tab/><text:tab/><text:tab/><text:tab/><text:tab/><text:tab/><text:tab/><text:tab/><text:tab/>E-Mail: </text:span><text:span text:style-name="T16">&lt;maxi.muster@mail.de&gt;</text:span></text:p>
      <text:p text:style-name="P4"/>
      <text:p text:style-name="P13"><text:s text:c="8"/><text:span text:style-name="T17">&lt;Maxi</text:span> <text:span text:style-name="T17">Muster&gt;</text:span> – <text:span text:style-name="T17">&lt;Muster</text:span>-Straße <text:span text:style-name="T17">1&gt;</text:span> – <text:span text:style-name="T17">&lt;00815</text:span> <text:span text:style-name="T17">Musterstadt&gt;</text:span></text:p>
      <text:p text:style-name="P12"><draw:line text:anchor-type="paragraph" draw:z-index="0" draw:style-name="gr1" draw:text-style-name="P17" svg:x1="0.081cm" svg:y1="0.153cm" svg:x2="9.738cm" svg:y2="0.153cm"><text:p/></draw:line></text:p>
      <text:p text:style-name="P4"><text:span text:style-name="T17">&lt;</text:span>Amtsgericht <text:span text:style-name="T17">Musterstadt&gt;</text:span><text:line-break/><text:span text:style-name="T17">&lt;</text:span>Abteilung für Personenstandsverfahren<text:span text:style-name="T17">&gt;</text:span><text:line-break/><text:span text:style-name="T17">&lt;Musterstraße</text:span> 35<text:span text:style-name="T17">&gt;</text:span></text:p>
      <text:p text:style-name="P4"><text:span text:style-name="T17">&lt;00915</text:span> <text:span text:style-name="T17">Musterstadt&gt;</text:span></text:p>
      <text:p text:style-name="P5"><text:span text:style-name="T17">&lt;Musterstadt&gt;</text:span>, <text:span text:style-name="T17">&lt;Datum&gt;</text:span></text:p>
      <text:p text:style-name="P5"/>
      <text:p text:style-name="P9"/>
      <text:p text:style-name="P9">Betreff: Antrag auf Vornamens- und Personenstandsänderung nach dem <text:span text:style-name="T12">TSG</text:span> </text:p>
      <text:p text:style-name="P6"/>
      <text:p text:style-name="P6"/>
      <text:p text:style-name="P6">Sehr geehrter Herr <text:span text:style-name="T17">&lt;Richtername&gt;</text:span>,</text:p>
      <text:p text:style-name="P6"/>
      <text:p text:style-name="P6">hiermit beantrage ich wegen einer vorliegenden Transsexualität, die ich bereits seit mehr als drei Jahren auslebe, auf der Grundlage des Transsexuellengesetz vom 10. September 1980, zuletzt geändert am 17. Juli 2009, mit Anmerkungen vom 11. Januar 2011 die Änderung meines derzeit noch amtlichen Vornamens <text:span text:style-name="T5">&lt;Max&gt;</text:span><text:span text:style-name="T3"> in den neuen Vornamen </text:span><text:span text:style-name="T5">&lt;Maxi&gt;</text:span><text:span text:style-name="T4"> </text:span><text:span text:style-name="T6">gemäß TS</text:span><text:span text:style-name="T8">G</text:span><text:span text:style-name="T6"> § 1 und die Änderung meines Personenstandes von</text:span><text:span text:style-name="T4"> </text:span><text:span text:style-name="T5">&lt;</text:span><text:span text:style-name="T4">männlich</text:span><text:span text:style-name="T5">&gt;</text:span><text:span text:style-name="T4"> </text:span><text:span text:style-name="T6">nach </text:span><text:span text:style-name="T5">&lt;w</text:span><text:span text:style-name="T4">eiblich</text:span><text:span text:style-name="T5">&gt;</text:span><text:span text:style-name="T6"> gemäß TSG § 8.<text:line-break/><text:line-break/>Ich befinde mich derzeit bereits seit dem </text:span><text:span text:style-name="T9">&lt;Datum&gt;</text:span><text:span text:style-name="T6"> in psychotherapeutischer Behandlung bei<text:line-break/></text:span><text:span text:style-name="T9">&lt;Name und Adress Therapeut&gt;</text:span><text:span text:style-name="T6"><text:line-break/><text:line-break/>Als Gutachter für das Verfahren zur Vornamens- und Personenstandsänderung möchte ich vorschlagen:</text:span></text:p>
      <text:p text:style-name="P10"/>
      <text:p text:style-name="P7"><text:span text:style-name="T4">1. Vorschlag:</text:span><text:span text:style-name="T6"> </text:span><text:span text:style-name="T9">&lt;Name und Adresse 1. Gutachter&gt;</text:span></text:p>
      <text:p text:style-name="P11">2. Vorschlag: <text:span text:style-name="T11">&lt;Name und Adresse 2. Gutachter&gt;</text:span></text:p>
      <text:p text:style-name="P10"/>
      <text:p text:style-name="P10">Ich bitte Sie, diese beiden Psychiater / Psychologen für das Verfahren zu berücksichtigen.</text:p>
      <text:p text:style-name="P6"/>
      <text:p text:style-name="P6">Folgende Anlagen sind meinem Antrag beigefügt:</text:p>
      <text:p text:style-name="P6"/>
      <text:list xml:id="list144748272737002164" text:style-name="L1">
        <text:list-item>
          <text:p text:style-name="P14">eine Kopie meines Personalausweises</text:p>
        </text:list-item>
        <text:list-item>
          <text:p text:style-name="P14">eine Kopie meiner Geburtsurkunde</text:p>
        </text:list-item>
        <text:list-item>
          <text:p text:style-name="P15">ein Lebenslauf, der meine transsexuelle Entwicklung aufzeigt</text:p>
          <text:p text:style-name="P15"/>
          <text:p text:style-name="P15"/>
        </text:list-item>
      </text:list>
      <text:p text:style-name="P8">Ich bitte sehr herzlich um Zusendung der notwendigen gerichtlichen Unterlagen bzw. um Einladung zu einem persönlichen Gespräch.</text:p>
      <text:p text:style-name="P8"/>
      <text:p text:style-name="P8">Mit freundlichen Grüßen,</text:p>
      <text:p text:style-name="P8"/>
      <text:p text:style-name="P8"/>
      <text:p text:style-name="P8"/>
      <text:p text:style-name="P16">&lt;Maxi Musterman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1:34:02.171000000</meta:creation-date>
    <dc:date>2017-02-07T19:18:06.631000000</dc:date>
    <meta:editing-duration>PT28M28S</meta:editing-duration>
    <meta:editing-cycles>6</meta:editing-cycles>
    <meta:generator>LibreOffice/4.4.7.2$Windows_x86 LibreOffice_project/f3153a8b245191196a4b6b9abd1d0da16eead600</meta:generator>
    <meta:document-statistic meta:table-count="0" meta:image-count="0" meta:object-count="0" meta:page-count="1" meta:paragraph-count="23" meta:word-count="215" meta:character-count="1644" meta:non-whitespace-character-count="1388"/>
  </office:meta>
</office:document-meta>
</file>