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officeooo:rsid="00176e60" officeooo:paragraph-rsid="00176e60" style:font-size-asian="11pt" style:font-size-complex="11pt"/>
    </style:style>
    <style:style style:name="P2" style:family="paragraph" style:parent-style-name="Standard">
      <style:paragraph-properties fo:text-align="end" style:justify-single-word="false"/>
      <style:text-properties style:font-name="Arial" fo:font-size="11pt" officeooo:rsid="00176e60" officeooo:paragraph-rsid="00176e60" style:font-size-asian="11pt" style:font-size-complex="11pt"/>
    </style:style>
    <style:style style:name="P3" style:family="paragraph" style:parent-style-name="Standard">
      <style:paragraph-properties fo:text-align="start" style:justify-single-word="false"/>
      <style:text-properties style:font-name="Arial" fo:font-size="11pt" officeooo:rsid="00176e60" officeooo:paragraph-rsid="00176e60" style:font-size-asian="11pt" style:font-size-complex="11pt"/>
    </style:style>
    <style:style style:name="P4" style:family="paragraph" style:parent-style-name="Standard">
      <style:paragraph-properties fo:text-align="start" style:justify-single-word="false"/>
      <style:text-properties style:font-name="Arial" fo:font-size="11pt" officeooo:rsid="00176e60" officeooo:paragraph-rsid="002509db" style:font-size-asian="11pt" style:font-size-complex="11pt"/>
    </style:style>
    <style:style style:name="P5" style:family="paragraph" style:parent-style-name="Standard">
      <style:paragraph-properties fo:text-align="start" style:justify-single-word="false"/>
      <style:text-properties style:font-name="Arial" fo:font-size="11pt" officeooo:rsid="00176e60" officeooo:paragraph-rsid="003ccf16" style:font-size-asian="11pt" style:font-size-complex="11pt"/>
    </style:style>
    <style:style style:name="P6" style:family="paragraph" style:parent-style-name="Standard">
      <style:paragraph-properties fo:text-align="start" style:justify-single-word="false"/>
      <style:text-properties style:font-name="Arial" fo:font-size="11pt" officeooo:rsid="001911ae" officeooo:paragraph-rsid="001911ae" style:font-size-asian="11pt" style:font-size-complex="11pt"/>
    </style:style>
    <style:style style:name="P7" style:family="paragraph" style:parent-style-name="Standard">
      <style:paragraph-properties fo:text-align="start" style:justify-single-word="false"/>
      <style:text-properties style:font-name="Arial" fo:font-size="11pt" officeooo:rsid="001911ae" officeooo:paragraph-rsid="00322181" style:font-size-asian="11pt" style:font-size-complex="11pt"/>
    </style:style>
    <style:style style:name="P8" style:family="paragraph" style:parent-style-name="Standard">
      <style:paragraph-properties fo:text-align="start" style:justify-single-word="false"/>
      <style:text-properties style:font-name="Arial" fo:font-size="11pt" officeooo:rsid="001911ae" officeooo:paragraph-rsid="00363075" style:font-size-asian="11pt" style:font-size-complex="11pt"/>
    </style:style>
    <style:style style:name="P9" style:family="paragraph" style:parent-style-name="Standard">
      <style:paragraph-properties fo:text-align="start" style:justify-single-word="false"/>
      <style:text-properties style:font-name="Arial" fo:font-size="11pt" officeooo:rsid="001911ae" officeooo:paragraph-rsid="002e7a6e" style:font-size-asian="11pt" style:font-size-complex="11pt"/>
    </style:style>
    <style:style style:name="P10" style:family="paragraph" style:parent-style-name="Standard">
      <style:paragraph-properties fo:text-align="start" style:justify-single-word="false"/>
      <style:text-properties style:font-name="Arial" fo:font-size="11pt" officeooo:rsid="002d44e7" officeooo:paragraph-rsid="002d44e7" style:font-size-asian="11pt" style:font-size-complex="11pt"/>
    </style:style>
    <style:style style:name="P11" style:family="paragraph" style:parent-style-name="Standard">
      <style:paragraph-properties fo:text-align="start" style:justify-single-word="false"/>
      <style:text-properties style:font-name="Arial" fo:font-size="11pt" officeooo:rsid="002e7a6e" officeooo:paragraph-rsid="002e7a6e" style:font-size-asian="11pt" style:font-size-complex="11pt"/>
    </style:style>
    <style:style style:name="P12" style:family="paragraph" style:parent-style-name="Standard">
      <style:paragraph-properties fo:text-align="start" style:justify-single-word="false"/>
      <style:text-properties style:font-name="Arial" fo:font-size="11pt" officeooo:rsid="00347a93" officeooo:paragraph-rsid="00347a93" style:font-size-asian="11pt" style:font-size-complex="11pt"/>
    </style:style>
    <style:style style:name="P13" style:family="paragraph" style:parent-style-name="Standard">
      <style:paragraph-properties fo:text-align="start" style:justify-single-word="false"/>
      <style:text-properties style:font-name="Arial" fo:font-size="11pt" officeooo:rsid="00363075" officeooo:paragraph-rsid="00363075" style:font-size-asian="11pt" style:font-size-complex="11pt"/>
    </style:style>
    <style:style style:name="P14" style:family="paragraph" style:parent-style-name="Standard">
      <style:paragraph-properties fo:text-align="start" style:justify-single-word="false"/>
      <style:text-properties style:font-name="Arial" fo:font-size="11pt" officeooo:rsid="00302317" officeooo:paragraph-rsid="00302317" style:font-size-asian="11pt" style:font-size-complex="11pt"/>
    </style:style>
    <style:style style:name="P15" style:family="paragraph" style:parent-style-name="Standard">
      <style:paragraph-properties fo:text-align="start" style:justify-single-word="false"/>
      <style:text-properties style:font-name="Arial" fo:font-size="11pt" officeooo:rsid="00302317" officeooo:paragraph-rsid="00322181" style:font-size-asian="11pt" style:font-size-complex="11pt"/>
    </style:style>
    <style:style style:name="P16" style:family="paragraph" style:parent-style-name="Standard">
      <style:paragraph-properties fo:text-align="start" style:justify-single-word="false"/>
      <style:text-properties style:font-name="Arial" fo:font-size="11pt" officeooo:rsid="00322181" officeooo:paragraph-rsid="00322181" style:font-size-asian="11pt" style:font-size-complex="11pt"/>
    </style:style>
    <style:style style:name="P17" style:family="paragraph" style:parent-style-name="Standard">
      <style:paragraph-properties fo:text-align="start" style:justify-single-word="false"/>
      <style:text-properties style:font-name="Arial" fo:font-size="11pt" officeooo:rsid="00322181" officeooo:paragraph-rsid="003ccf16" style:font-size-asian="11pt" style:font-size-complex="11pt"/>
    </style:style>
    <style:style style:name="P18" style:family="paragraph" style:parent-style-name="Standard">
      <style:paragraph-properties fo:text-align="start" style:justify-single-word="false"/>
      <style:text-properties style:font-name="Arial" fo:font-size="11pt" fo:font-weight="bold" officeooo:rsid="00176e60" officeooo:paragraph-rsid="00176e60" style:font-size-asian="11pt" style:font-weight-asian="bold" style:font-size-complex="11pt" style:font-weight-complex="bold"/>
    </style:style>
    <style:style style:name="P19" style:family="paragraph" style:parent-style-name="Standard">
      <style:paragraph-properties fo:text-align="start" style:justify-single-word="false"/>
      <style:text-properties style:font-name="Arial" fo:font-size="11pt" fo:font-weight="bold" officeooo:rsid="00176e60" officeooo:paragraph-rsid="002c6e4c" style:font-size-asian="11pt" style:font-weight-asian="bold" style:font-size-complex="11pt" style:font-weight-complex="bold"/>
    </style:style>
    <style:style style:name="P20" style:family="paragraph" style:parent-style-name="Standard">
      <style:paragraph-properties fo:text-align="end" style:justify-single-word="false"/>
      <style:text-properties style:font-name="Arial" fo:font-size="11pt" fo:font-weight="bold" officeooo:rsid="001efa42" officeooo:paragraph-rsid="001efa42" style:font-size-asian="11pt" style:font-weight-asian="bold" style:font-size-complex="11pt" style:font-weight-complex="bold"/>
    </style:style>
    <style:style style:name="P21" style:family="paragraph" style:parent-style-name="Standard">
      <style:paragraph-properties fo:text-align="end" style:justify-single-word="false"/>
      <style:text-properties style:font-name="Arial" fo:font-size="11pt" fo:font-weight="normal" officeooo:rsid="0038c7c9" officeooo:paragraph-rsid="0038c7c9" style:font-size-asian="11pt" style:font-weight-asian="normal" style:font-size-complex="11pt" style:font-weight-complex="normal"/>
    </style:style>
    <style:style style:name="P22" style:family="paragraph" style:parent-style-name="Standard">
      <style:text-properties style:font-name="Arial" fo:font-size="8pt" officeooo:rsid="00176e60" officeooo:paragraph-rsid="00176e60" style:font-size-asian="8pt" style:font-size-complex="8pt"/>
    </style:style>
    <style:style style:name="P23" style:family="paragraph" style:parent-style-name="Standard">
      <style:text-properties style:font-name="Arial" fo:font-size="9pt" officeooo:rsid="00176e60" officeooo:paragraph-rsid="00176e60" style:font-size-asian="9pt" style:font-size-complex="9pt"/>
    </style:style>
    <style:style style:name="P24" style:family="paragraph" style:parent-style-name="Standard">
      <style:paragraph-properties fo:text-align="end" style:justify-single-word="false"/>
      <style:text-properties style:font-name="Arial" officeooo:rsid="00176e60" officeooo:paragraph-rsid="00176e60"/>
    </style:style>
    <style:style style:name="P25" style:family="paragraph" style:parent-style-name="Standard">
      <style:paragraph-properties fo:text-align="end" style:justify-single-word="false"/>
      <style:text-properties style:font-name="Arial" fo:font-size="10pt" officeooo:rsid="00176e60" officeooo:paragraph-rsid="00176e60" style:font-size-asian="10pt" style:font-size-complex="10pt"/>
    </style:style>
    <style:style style:name="P26" style:family="paragraph" style:parent-style-name="Standard">
      <style:paragraph-properties fo:text-align="end" style:justify-single-word="false"/>
      <style:text-properties officeooo:rsid="00176e60" officeooo:paragraph-rsid="00176e60"/>
    </style:style>
    <style:style style:name="P27" style:family="paragraph" style:parent-style-name="Standard" style:list-style-name="L1">
      <style:paragraph-properties fo:text-align="start" style:justify-single-word="false"/>
      <style:text-properties style:font-name="Arial" fo:font-size="11pt" officeooo:rsid="00347a93" officeooo:paragraph-rsid="00347a93" style:font-size-asian="11pt" style:font-size-complex="11pt"/>
    </style:style>
    <style:style style:name="P28" style:family="paragraph" style:parent-style-name="Standard">
      <style:paragraph-properties fo:text-align="start" style:justify-single-word="false"/>
      <style:text-properties style:font-name="Arial" fo:font-size="11pt" officeooo:rsid="00347a93" officeooo:paragraph-rsid="003f5b26" style:font-size-asian="11pt" style:font-size-complex="11pt"/>
    </style:style>
    <style:style style:name="P29" style:family="paragraph" style:parent-style-name="Standard">
      <style:text-properties style:font-name="Arial" fo:font-size="11pt" officeooo:rsid="00176e60" officeooo:paragraph-rsid="002e7a6e" style:font-size-asian="11pt" style:font-size-complex="11pt"/>
    </style:style>
    <style:style style:name="P30" style:family="paragraph" style:parent-style-name="Standard">
      <style:text-properties style:font-name="Arial" fo:font-size="11pt" officeooo:rsid="003f5b26" officeooo:paragraph-rsid="003f5b26" style:font-size-asian="11pt" style:font-size-complex="11pt"/>
    </style:style>
    <style:style style:name="P31" style:family="paragraph" style:parent-style-name="Standard">
      <style:paragraph-properties fo:text-align="end" style:justify-single-word="false"/>
      <style:text-properties style:font-name="Arial" fo:font-size="11pt" officeooo:rsid="003f5b26" officeooo:paragraph-rsid="003f5b26" style:font-size-asian="11pt" style:font-size-complex="11pt"/>
    </style:style>
    <style:style style:name="P32" style:family="paragraph" style:parent-style-name="Standard">
      <style:paragraph-properties fo:text-align="start" style:justify-single-word="false"/>
      <style:text-properties style:font-name="Arial" fo:font-size="11pt" officeooo:rsid="003f5b26" officeooo:paragraph-rsid="003f5b26" style:font-size-asian="11pt" style:font-size-complex="11pt"/>
    </style:style>
    <style:style style:name="P33" style:family="paragraph" style:parent-style-name="Standard">
      <style:paragraph-properties fo:text-align="start" style:justify-single-word="false"/>
      <style:text-properties style:font-name="Arial" fo:font-size="11pt" officeooo:rsid="001911ae" officeooo:paragraph-rsid="001911ae" style:font-size-asian="11pt" style:font-size-complex="11pt"/>
    </style:style>
    <style:style style:name="P34" style:family="paragraph">
      <loext:graphic-properties draw:fill-color="#000000"/>
      <style:paragraph-properties fo:text-align="center"/>
    </style:style>
    <style:style style:name="T1" style:family="text">
      <style:text-properties fo:font-size="11pt" officeooo:rsid="003f5b26" style:font-size-asian="11pt" style:font-size-complex="11pt"/>
    </style:style>
    <style:style style:name="T2" style:family="text">
      <style:text-properties fo:color="#999999" fo:font-size="10pt" style:font-size-asian="10pt" style:font-size-complex="10pt"/>
    </style:style>
    <style:style style:name="T3" style:family="text">
      <style:text-properties style:font-name="Arial" fo:font-size="10pt" style:font-size-asian="10pt" style:font-size-complex="10pt"/>
    </style:style>
    <style:style style:name="T4" style:family="text">
      <style:text-properties style:font-name="Arial" fo:font-size="11pt" style:font-size-asian="11pt" style:font-size-complex="11pt"/>
    </style:style>
    <style:style style:name="T5" style:family="text">
      <style:text-properties style:font-name="Arial" fo:font-size="11pt" officeooo:rsid="003f5b26" style:font-size-asian="11pt" style:font-size-complex="11pt"/>
    </style:style>
    <style:style style:name="T6" style:family="text">
      <style:text-properties officeooo:rsid="001efa42"/>
    </style:style>
    <style:style style:name="T7" style:family="text">
      <style:text-properties officeooo:rsid="0020559a"/>
    </style:style>
    <style:style style:name="T8" style:family="text">
      <style:text-properties officeooo:rsid="002c6e4c"/>
    </style:style>
    <style:style style:name="T9" style:family="text">
      <style:text-properties officeooo:rsid="002d44e7"/>
    </style:style>
    <style:style style:name="T10" style:family="text">
      <style:text-properties officeooo:rsid="0033b370"/>
    </style:style>
    <style:style style:name="T11" style:family="text">
      <style:text-properties officeooo:rsid="00363075"/>
    </style:style>
    <style:style style:name="T12" style:family="text">
      <style:text-properties officeooo:rsid="003a57c0"/>
    </style:style>
    <style:style style:name="T13" style:family="text">
      <style:text-properties fo:font-style="italic" officeooo:rsid="003ccf16" style:font-style-asian="italic" style:font-style-complex="italic"/>
    </style:style>
    <style:style style:name="T14" style:family="text">
      <style:text-properties officeooo:rsid="003e57cd"/>
    </style:style>
    <style:style style:name="T15" style:family="text">
      <style:text-properties officeooo:rsid="003f5b2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7cm" draw:marker-end-width="0.427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tab/><text:tab/><text:tab/><text:tab/><text:tab/><text:tab/><text:tab/><text:tab/><text:tab/><text:span text:style-name="T2">Absender:</text:span></text:p>
      <text:p text:style-name="P25"><text:tab/><text:tab/><text:tab/><text:tab/><text:tab/><text:tab/><text:tab/><text:tab/><text:tab/><text:span text:style-name="T1">&lt;Maxi Mustermann&gt;</text:span></text:p>
      <text:p text:style-name="P2"><text:tab/><text:tab/><text:tab/><text:tab/><text:tab/><text:tab/><text:tab/><text:tab/><text:tab/><text:span text:style-name="T15">&lt;Muster</text:span>-St<text:span text:style-name="T8">r.</text:span> 1<text:span text:style-name="T15">&gt;</text:span><text:line-break/><text:tab/><text:tab/><text:tab/><text:tab/><text:tab/><text:tab/><text:tab/><text:tab/><text:tab/><text:span text:style-name="T15">&lt;00815</text:span> <text:span text:style-name="T15">Musterstadt&gt;</text:span></text:p>
      <text:p text:style-name="P2"/>
      <text:p text:style-name="P26"><text:span text:style-name="T3"><text:tab/><text:tab/><text:tab/><text:tab/><text:tab/><text:tab/><text:tab/><text:tab/><text:tab/></text:span><text:span text:style-name="T4">Telefon: </text:span><text:span text:style-name="T5">&lt;000 / 000 00 00&gt;</text:span></text:p>
      <text:p text:style-name="P2"><text:s/></text:p>
      <text:p text:style-name="P1"/>
      <text:p text:style-name="P23"><text:s text:c="5"/><text:span text:style-name="T15">&lt;Maxi Mustermann&gt;</text:span> – <text:span text:style-name="T15">&lt;Muster-Straße 1&gt;</text:span> – <text:span text:style-name="T15">&lt;00815 Musterstadt&gt;</text:span></text:p>
      <text:p text:style-name="P22"><draw:line text:anchor-type="paragraph" draw:z-index="0" draw:style-name="gr1" draw:text-style-name="P34" svg:x1="0.081cm" svg:y1="0.153cm" svg:x2="9.738cm" svg:y2="0.153cm"><text:p/></draw:line></text:p>
      <text:p text:style-name="P29"><text:line-break/><text:span text:style-name="T15">&lt;Krankenkasse&gt;<text:line-break/>&lt;Straße&gt;</text:span></text:p>
      <text:p text:style-name="P30">&lt;PLZ und Ort&gt;</text:p>
      <text:p text:style-name="P3"/>
      <text:p text:style-name="P20">Datum</text:p>
      <text:p text:style-name="P31">&lt;Datum&gt;</text:p>
      <text:p text:style-name="P18"/>
      <text:p text:style-name="P19">Betreff: <text:s/><text:span text:style-name="T8">Antrag auf die Kostenübernahme für die geschlechtsangleichende Operation <text:s text:c="4"/><text:line-break/></text:span></text:p>
      <text:p text:style-name="P21"><text:span text:style-name="T8">V</text:span>ersichertennummer: <text:span text:style-name="T14">&lt;Nummer&gt;</text:span></text:p>
      <text:p text:style-name="P3"><text:line-break/>Sehr geehrte <text:span text:style-name="T6">Damen und Herren</text:span>,</text:p>
      <text:p text:style-name="P4"/>
      <text:p text:style-name="P4"><text:span text:style-name="T8">hiermit beantrage ich die Übernahme der Kosten für meine geplante Operation zur Geschlechtsangleichung und Brustvergrößerung, die in der zweiten Sitzung der GaOP erfolgen soll. <text:line-break/></text:span><text:line-break/><text:span text:style-name="T8">Wie Sie aus den beiliegenden Unterlagen und Gutachten entnehmen können, handelt es sich bei mir zweifelsfrei um einen Fall von Transsexualität von Mann zu Frau ICD10 (F64.0 G).</text:span></text:p>
      <text:p text:style-name="P4"/>
      <text:p text:style-name="P10">Seit <text:span text:style-name="T15">&lt;Datum&gt;</text:span> lebe ich <text:span text:style-name="T10">durchgängig</text:span> als Frau. Des Weiteren wurde mein Vorname und Personenstand mit dem Beschluss des <text:span text:style-name="T15">&lt;Amtsgericht&gt;</text:span> vom <text:span text:style-name="T15">&lt;Datum&gt;</text:span> in <text:span text:style-name="T15">&lt;Maxi&gt;</text:span> - <text:span text:style-name="T15">&lt;</text:span>weiblich<text:span text:style-name="T15">&gt;</text:span> – geändert.</text:p>
      <text:p text:style-name="P10"/>
      <text:p text:style-name="P10">Meine begleitende Psychotherapie bei <text:span text:style-name="T15">&lt;Name und Ort des Therapeuten&gt;</text:span> habe ich am <text:span text:style-name="T15">&lt;Datum&gt;</text:span> begonnen und befinde mich seit dem bei ihr in kontinuierlicher psychotherapeutischen Behandlung. </text:p>
      <text:p text:style-name="P5"><text:line-break/><text:span text:style-name="T9">Seit &lt;Datum&gt; nehme ich unter ärztlicher Aufsicht der &lt;Name und Anschrift Endokrinologie&gt; weibliche Hormone ein, was inzwischen zu einigen körperlichen Veränderungen geführt hat.<text:line-break/><text:line-break/>Somit sind die vom MdK vorgesehenen Fristen (1,5 Jahre Psychotherapie, 1,5 Jahre Alltagstest und Hormonbehandlung seit min. 6 Monaten) mehr als erfüllt. <text:line-break/></text:span></text:p>
      <text:p text:style-name="P5"><text:span text:style-name="T9">Durch meine konsequente Vorgehensweise wird deutlich, dass es eine Rückkehr in die „männliche Rolle“ aus meiner Sicht nicht geben wird und damit völlig ausgeschlossen ist. Schließlich sehe ich meine Lebensperspektive nur noch in der jetzt von mir gelebten weiblichen Rolle.</text:span></text:p>
      <text:p text:style-name="P4"/>
      <text:p text:style-name="P11">Nun ist es für mich erforderlich, den Transitionsprozess möglichst Risiko reduziert und in einer akzeptablen Zeit zu einem Abschluss bringen zu können.</text:p>
      <text:p text:style-name="P9"/>
      <text:p text:style-name="P14">Dies ist für mich aus sozialer Sicht besonders wichtig, da ich im jetzigen „Zustand“ kein erfülltes und normales Leben als Frau führen kann. Zum Einem sind mir Schwimmbad- und Saunabesuche in erheblichem Maße erschwert, wenn nicht sogar unmöglich – was gerade für mich ein Verlust ans Lebensqualität darstellt. <text:s/>Auch eine von mir geplante Mitgliedschaft in einem Sportverein ist derzeit so nur sehr schwer möglich. </text:p>
      <text:p text:style-name="P15"><text:soft-page-break/>Zum Anderen und was noch wesentlich gravierender ist, sind die Auswirkungen auf meine Partnerschaft und das damit bedingte Sexualleben. Eine befriedigende Sexualität ist in meinem derzeitigen Zustand völlig ausgeschlossen, was ein erhebliches Problem in meiner Partnerschaft darstellt und zu einem immer größeren Leidensdruck führt. Um schwere psychische Schäden zu vermeiden und meine Lebensqualität dauerhaft zu verbessern, ist ein Entgegenwirken durch eine Operation dringend erforderlich.</text:p>
      <text:p text:style-name="P7"/>
      <text:p text:style-name="P16">Außerdem ist es auch aus medizinischer Sicht von Bedeutung, da die dauerhafte Einnahme von Anti-Androgenen, über einen längeren Zeitraum zu Schädigungen an den zwar nicht benötigten, aber leider noch vorhandenen männlichen Genitalien sowie auch der Leber führen kann. Des Weiteren kann es durch die Medikamenteneinnahme zu einer weiteren Zurückbildung von Penis und Hodensack kommen, welche jedoch für die geplante Operation dringend benötigt werden. Bei einem weiteren Andauern dieses Prozesses ist zu befürchten, dass bei der Operation durch die Verwendung eines freien Implantat aus anderen Körperteilen das Risiko und die Kosten in beträchtlichem Maße steigen könnten.</text:p>
      <text:p text:style-name="P7"/>
      <text:p text:style-name="P12"><text:span text:style-name="T11">A</text:span>us den oben angegebenen Gründen sowie aus psychologischer Sicht ist es von immenser <text:s/>Bedeutung, dass ein weiteres Hinauszögern der körperlichen Angleichung an mein schon als </text:p>
      <text:p text:style-name="P12">Normalität empfundenes weibliches Geschlecht (abzüglich der o.g. Einschränkungen) <text:s/>meinen psychischen sowie physischen Zustand zunehmend verschlechtern würde. Dies <text:s/>würde zu erheblichen Kosten bei der Behandlung daraus resultierender direkter und indirekter Schäden führen und wäre insbesondere deshalb sehr bedauerlich und unnötig, weil ich ansonsten physisch und psychisch völlig gesund bin und dies auch bleiben möchte. Diese dürfte sowohl in Ihrem, als auch in meinem Interesse liegen.</text:p>
      <text:p text:style-name="P12"/>
      <text:p text:style-name="P13">Die geschlechtsangleichende Operation möchte ich bei einem Arzt meines Vertrauens durchführen lassen, <text:span text:style-name="T12">der</text:span> Referenzen und Erfahrung vorweisen kann, um Komplikationen oder Folgeprobleme möglichst ausschließen zu können.</text:p>
      <text:p text:style-name="P13"/>
      <text:p text:style-name="P13">Deshalb habe ich bereits am <text:span text:style-name="T15">&lt;Datum&gt;</text:span> ein ausführliches Informationsgespräch mit <text:span text:style-name="T15">&lt;Name und Ort des Operateurs&gt;</text:span> über meine geplante Operation geführt. Ich möchte ihn auch mit der Durchführung der Operation betrauen, das hier allen Aspekten die mir wichtig sind Rechnung getragen wird.</text:p>
      <text:p text:style-name="P12"/>
      <text:p text:style-name="P13">Sollten Ihrerseits noch weitere Auskünfte oder Dokumente benötigt werden, bin ich gern und jederzeit bereit, diese im Rahmen meiner Möglichkeiten zu erteilen bzw. nachzureichen.</text:p>
      <text:p text:style-name="P12"/>
      <text:p text:style-name="P13">Wenn Sie noch weitere Befunde oder Berichte von meinen behandelnden Ärzten benötigen, senden Sie mir bitte eine Schweigepflichtentbindung zu, damit der Medizinische Dienst die benötigten Unterlagen bei den behandelnden Ärzten anfordern kann.</text:p>
      <text:p text:style-name="P17"><text:line-break/>Ich möchte mich bereits im Voraus für Ihr Verständnis und Ihre Bemühungen bedanken</text:p>
      <text:p text:style-name="P8"/>
      <text:p text:style-name="P8"><text:line-break/>Mit freundlichen Grüßen <text:span text:style-name="T7">aus &lt;Musterstadt&gt;</text:span>,</text:p>
      <text:p text:style-name="P6"/>
      <text:p text:style-name="P6"/>
      <text:p text:style-name="P6"/>
      <text:p text:style-name="P32">&lt;Maxi Mustermann&gt;</text:p>
      <text:p text:style-name="P32"/>
      <text:p text:style-name="P6"/>
      <text:p text:style-name="P28">Anlagen:</text:p>
      <text:p text:style-name="P28">Transsexueller Lebenslauf, Befundbericht des Operateur , Therapie-Bescheinigung (min. 18 Monate) und Indikationsstellung, Endokrinologischer Befundbericht mit Nachweis über mehr als 6 Monate Hormontherapie, Beschluss der Vornamens- und Personenstandsänderung, <text:span text:style-name="T15">Gutach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4T11:34:02.171000000</meta:creation-date>
    <dc:date>2017-02-07T19:29:12.672000000</dc:date>
    <meta:editing-duration>PT3H8M53S</meta:editing-duration>
    <meta:editing-cycles>26</meta:editing-cycles>
    <meta:generator>LibreOffice/4.4.7.2$Windows_x86 LibreOffice_project/f3153a8b245191196a4b6b9abd1d0da16eead600</meta:generator>
    <meta:print-date>2016-11-02T15:47:22.372000000</meta:print-date>
    <meta:document-statistic meta:table-count="0" meta:image-count="0" meta:object-count="0" meta:page-count="2" meta:paragraph-count="33" meta:word-count="735" meta:character-count="5446" meta:non-whitespace-character-count="4664"/>
  </office:meta>
</office:document-meta>
</file>