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176e60" officeooo:paragraph-rsid="00176e60" style:font-size-asian="11pt" style:font-size-complex="11pt"/>
    </style:style>
    <style:style style:name="P2" style:family="paragraph" style:parent-style-name="Standard">
      <style:paragraph-properties fo:text-align="end" style:justify-single-word="false"/>
      <style:text-properties style:font-name="Arial" fo:font-size="11pt" officeooo:rsid="00176e60" officeooo:paragraph-rsid="00176e60" style:font-size-asian="11pt" style:font-size-complex="11pt"/>
    </style:style>
    <style:style style:name="P3" style:family="paragraph" style:parent-style-name="Standard">
      <style:paragraph-properties fo:text-align="start" style:justify-single-word="false"/>
      <style:text-properties style:font-name="Arial" fo:font-size="11pt" officeooo:rsid="00176e60" officeooo:paragraph-rsid="00176e60" style:font-size-asian="11pt" style:font-size-complex="11pt"/>
    </style:style>
    <style:style style:name="P4" style:family="paragraph" style:parent-style-name="Standard">
      <style:paragraph-properties fo:text-align="start" style:justify-single-word="false"/>
      <style:text-properties style:font-name="Arial" fo:font-size="11pt" officeooo:rsid="00176e60" officeooo:paragraph-rsid="002509db" style:font-size-asian="11pt" style:font-size-complex="11pt"/>
    </style:style>
    <style:style style:name="P5" style:family="paragraph" style:parent-style-name="Standard">
      <style:text-properties style:font-name="Arial" fo:font-size="11pt" officeooo:rsid="00176e60" officeooo:paragraph-rsid="002e7a6e" style:font-size-asian="11pt" style:font-size-complex="11pt"/>
    </style:style>
    <style:style style:name="P6" style:family="paragraph" style:parent-style-name="Standard">
      <style:paragraph-properties fo:text-align="start" style:justify-single-word="false"/>
      <style:text-properties style:font-name="Arial" fo:font-size="11pt" officeooo:rsid="001911ae" officeooo:paragraph-rsid="001911ae" style:font-size-asian="11pt" style:font-size-complex="11pt"/>
    </style:style>
    <style:style style:name="P7" style:family="paragraph" style:parent-style-name="Standard">
      <style:paragraph-properties fo:text-align="start" style:justify-single-word="false"/>
      <style:text-properties style:font-name="Arial" fo:font-size="11pt" officeooo:rsid="001911ae" officeooo:paragraph-rsid="00363075" style:font-size-asian="11pt" style:font-size-complex="11pt"/>
    </style:style>
    <style:style style:name="P8" style:family="paragraph" style:parent-style-name="Standard">
      <style:paragraph-properties fo:text-align="start" style:justify-single-word="false"/>
      <style:text-properties style:font-name="Arial" fo:font-size="11pt" officeooo:rsid="00347a93" officeooo:paragraph-rsid="00347a93" style:font-size-asian="11pt" style:font-size-complex="11pt"/>
    </style:style>
    <style:style style:name="P9" style:family="paragraph" style:parent-style-name="Standard">
      <style:paragraph-properties fo:text-align="start" style:justify-single-word="false"/>
      <style:text-properties style:font-name="Arial" fo:font-size="11pt" officeooo:rsid="00363075" officeooo:paragraph-rsid="00363075" style:font-size-asian="11pt" style:font-size-complex="11pt"/>
    </style:style>
    <style:style style:name="P10" style:family="paragraph" style:parent-style-name="Standard">
      <style:paragraph-properties fo:text-align="start" style:justify-single-word="false"/>
      <style:text-properties style:font-name="Arial" fo:font-size="11pt" officeooo:rsid="00363075" officeooo:paragraph-rsid="0042bba4" style:font-size-asian="11pt" style:font-size-complex="11pt"/>
    </style:style>
    <style:style style:name="P11" style:family="paragraph" style:parent-style-name="Standard">
      <style:paragraph-properties fo:text-align="start" style:justify-single-word="false"/>
      <style:text-properties style:font-name="Arial" fo:font-size="11pt" officeooo:rsid="00322181" officeooo:paragraph-rsid="003ccf16" style:font-size-asian="11pt" style:font-size-complex="11pt"/>
    </style:style>
    <style:style style:name="P12" style:family="paragraph" style:parent-style-name="Standard">
      <style:paragraph-properties fo:text-align="start" style:justify-single-word="false"/>
      <style:text-properties style:font-name="Arial" fo:font-size="11pt" officeooo:rsid="002c6e4c" officeooo:paragraph-rsid="0042bba4" style:font-size-asian="11pt" style:font-size-complex="11pt"/>
    </style:style>
    <style:style style:name="P13" style:family="paragraph" style:parent-style-name="Standard">
      <style:paragraph-properties fo:text-align="start" style:justify-single-word="false"/>
      <style:text-properties style:font-name="Arial" fo:font-size="11pt" fo:font-weight="bold" officeooo:rsid="00176e60" officeooo:paragraph-rsid="00176e60"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Arial" fo:font-size="11pt" fo:font-weight="bold" officeooo:rsid="00176e60" officeooo:paragraph-rsid="002c6e4c" style:font-size-asian="11pt" style:font-weight-asian="bold" style:font-size-complex="11pt" style:font-weight-complex="bold"/>
    </style:style>
    <style:style style:name="P15" style:family="paragraph" style:parent-style-name="Standard">
      <style:paragraph-properties fo:text-align="end" style:justify-single-word="false"/>
      <style:text-properties style:font-name="Arial" fo:font-size="11pt" fo:font-weight="bold" officeooo:rsid="001efa42" officeooo:paragraph-rsid="001efa42" style:font-size-asian="11pt" style:font-weight-asian="bold" style:font-size-complex="11pt" style:font-weight-complex="bold"/>
    </style:style>
    <style:style style:name="P16" style:family="paragraph" style:parent-style-name="Standard">
      <style:paragraph-properties fo:text-align="end" style:justify-single-word="false"/>
      <style:text-properties style:font-name="Arial" fo:font-size="11pt" fo:font-weight="normal" officeooo:rsid="0038c7c9" officeooo:paragraph-rsid="0038c7c9" style:font-size-asian="11pt" style:font-weight-asian="normal" style:font-size-complex="11pt" style:font-weight-complex="normal"/>
    </style:style>
    <style:style style:name="P17" style:family="paragraph" style:parent-style-name="Standard">
      <style:text-properties style:font-name="Arial" fo:font-size="8pt" officeooo:rsid="00176e60" officeooo:paragraph-rsid="00176e60" style:font-size-asian="8pt" style:font-size-complex="8pt"/>
    </style:style>
    <style:style style:name="P18" style:family="paragraph" style:parent-style-name="Standard">
      <style:text-properties style:font-name="Arial" fo:font-size="9pt" officeooo:rsid="00176e60" officeooo:paragraph-rsid="00176e60" style:font-size-asian="9pt" style:font-size-complex="9pt"/>
    </style:style>
    <style:style style:name="P19" style:family="paragraph" style:parent-style-name="Standard">
      <style:paragraph-properties fo:text-align="end" style:justify-single-word="false"/>
      <style:text-properties style:font-name="Arial" officeooo:rsid="00176e60" officeooo:paragraph-rsid="00176e60"/>
    </style:style>
    <style:style style:name="P20" style:family="paragraph" style:parent-style-name="Standard">
      <style:paragraph-properties fo:text-align="end" style:justify-single-word="false"/>
      <style:text-properties style:font-name="Arial" fo:font-size="10pt" officeooo:rsid="00176e60" officeooo:paragraph-rsid="00176e60" style:font-size-asian="10pt" style:font-size-complex="10pt"/>
    </style:style>
    <style:style style:name="P21" style:family="paragraph" style:parent-style-name="Standard">
      <style:paragraph-properties fo:text-align="end" style:justify-single-word="false"/>
      <style:text-properties officeooo:rsid="00176e60" officeooo:paragraph-rsid="00176e60"/>
    </style:style>
    <style:style style:name="P22" style:family="paragraph" style:parent-style-name="Standard" style:list-style-name="L1">
      <style:paragraph-properties fo:text-align="start" style:justify-single-word="false"/>
      <style:text-properties style:font-name="Arial" fo:font-size="11pt" officeooo:rsid="00347a93" officeooo:paragraph-rsid="00347a93" style:font-size-asian="11pt" style:font-size-complex="11pt"/>
    </style:style>
    <style:style style:name="P23" style:family="paragraph" style:parent-style-name="Standard" style:list-style-name="L1">
      <style:paragraph-properties fo:text-align="start" style:justify-single-word="false"/>
      <style:text-properties style:font-name="Arial" fo:font-size="11pt" officeooo:rsid="00347a93" officeooo:paragraph-rsid="004021c1" style:font-size-asian="11pt" style:font-size-complex="11pt"/>
    </style:style>
    <style:style style:name="P24" style:family="paragraph" style:parent-style-name="Standard" style:list-style-name="L1">
      <style:paragraph-properties fo:text-align="start" style:justify-single-word="false"/>
      <style:text-properties style:font-name="Arial" fo:font-size="11pt" officeooo:rsid="004021c1" officeooo:paragraph-rsid="004021c1" style:font-size-asian="11pt" style:font-size-complex="11pt"/>
    </style:style>
    <style:style style:name="P25" style:family="paragraph" style:parent-style-name="Standard">
      <style:paragraph-properties fo:text-align="end" style:justify-single-word="false"/>
      <style:text-properties style:font-name="Arial" fo:font-size="11pt" officeooo:rsid="004779e7" officeooo:paragraph-rsid="004779e7" style:font-size-asian="11pt" style:font-size-complex="11pt"/>
    </style:style>
    <style:style style:name="P26" style:family="paragraph" style:parent-style-name="Standard">
      <style:paragraph-properties fo:text-align="start" style:justify-single-word="false"/>
      <style:text-properties style:font-name="Arial" fo:font-size="11pt" officeooo:rsid="004895cc" officeooo:paragraph-rsid="004895cc" style:font-size-asian="11pt" style:font-size-complex="11pt"/>
    </style:style>
    <style:style style:name="P27" style:family="paragraph">
      <loext:graphic-properties draw:fill-color="#000000"/>
      <style:paragraph-properties fo:text-align="center"/>
    </style:style>
    <style:style style:name="T1" style:family="text">
      <style:text-properties fo:font-size="11pt" style:font-size-asian="11pt" style:font-size-complex="11pt"/>
    </style:style>
    <style:style style:name="T2" style:family="text">
      <style:text-properties fo:font-size="11pt" officeooo:rsid="002c6e4c" style:font-size-asian="11pt" style:font-size-complex="11pt"/>
    </style:style>
    <style:style style:name="T3" style:family="text">
      <style:text-properties fo:font-size="11pt" officeooo:rsid="004779e7" style:font-size-asian="11pt" style:font-size-complex="11pt"/>
    </style:style>
    <style:style style:name="T4" style:family="text">
      <style:text-properties fo:color="#999999" fo:font-size="10pt" style:font-size-asian="10pt" style:font-size-complex="10pt"/>
    </style:style>
    <style:style style:name="T5" style:family="text">
      <style:text-properties style:font-name="Arial" fo:font-size="10pt" style:font-size-asian="10pt" style:font-size-complex="10pt"/>
    </style:style>
    <style:style style:name="T6" style:family="text">
      <style:text-properties style:font-name="Arial" fo:font-size="11pt" style:font-size-asian="11pt" style:font-size-complex="11pt"/>
    </style:style>
    <style:style style:name="T7" style:family="text">
      <style:text-properties style:font-name="Arial" fo:font-size="11pt" officeooo:rsid="004779e7" style:font-size-asian="11pt" style:font-size-complex="11pt"/>
    </style:style>
    <style:style style:name="T8" style:family="text">
      <style:text-properties officeooo:rsid="001efa42"/>
    </style:style>
    <style:style style:name="T9" style:family="text">
      <style:text-properties officeooo:rsid="0020559a"/>
    </style:style>
    <style:style style:name="T10" style:family="text">
      <style:text-properties officeooo:rsid="002c6e4c"/>
    </style:style>
    <style:style style:name="T11" style:family="text">
      <style:text-properties officeooo:rsid="002e7a6e"/>
    </style:style>
    <style:style style:name="T12" style:family="text">
      <style:text-properties officeooo:rsid="003eb82e"/>
    </style:style>
    <style:style style:name="T13" style:family="text">
      <style:text-properties officeooo:rsid="004021c1"/>
    </style:style>
    <style:style style:name="T14" style:family="text">
      <style:text-properties officeooo:rsid="0040aa71"/>
    </style:style>
    <style:style style:name="T15" style:family="text">
      <style:text-properties officeooo:rsid="0043b6d4"/>
    </style:style>
    <style:style style:name="T16" style:family="text">
      <style:text-properties officeooo:rsid="00461daf"/>
    </style:style>
    <style:style style:name="T17" style:family="text">
      <style:text-properties officeooo:rsid="00469c15"/>
    </style:style>
    <style:style style:name="T18" style:family="text">
      <style:text-properties officeooo:rsid="004779e7"/>
    </style:style>
    <style:style style:name="T19" style:family="text">
      <style:text-properties officeooo:rsid="004895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tab/><text:span text:style-name="T4">Absender:</text:span></text:p>
      <text:p text:style-name="P20"><text:tab/><text:tab/><text:tab/><text:tab/><text:tab/><text:tab/><text:tab/><text:tab/><text:tab/><text:span text:style-name="T3">&lt;Maxi Mustermann&gt;</text:span></text:p>
      <text:p text:style-name="P2"><text:tab/><text:tab/><text:tab/><text:tab/><text:tab/><text:tab/><text:tab/><text:tab/><text:tab/><text:span text:style-name="T18">&lt;Muster-Str. 1&gt;</text:span><text:line-break/><text:tab/><text:tab/><text:tab/><text:tab/><text:tab/><text:tab/><text:tab/><text:tab/><text:tab/><text:span text:style-name="T18">&lt;00815 Musterstadt&gt;</text:span></text:p>
      <text:p text:style-name="P2"/>
      <text:p text:style-name="P21"><text:span text:style-name="T5"><text:tab/><text:tab/><text:tab/><text:tab/><text:tab/><text:tab/><text:tab/><text:tab/><text:tab/></text:span><text:span text:style-name="T6">Telefon: </text:span><text:span text:style-name="T7">&lt;000/ 000 00 00&gt;</text:span></text:p>
      <text:p text:style-name="P2"><text:s/></text:p>
      <text:p text:style-name="P1"/>
      <text:p text:style-name="P18"><text:s text:c="5"/><text:span text:style-name="T18">&lt;Maxi Mustermann&gt;</text:span> – <text:span text:style-name="T18">&lt;Muster-Straße 1&gt;</text:span> – <text:span text:style-name="T18">&lt;00815 Musterstadt&gt;</text:span></text:p>
      <text:p text:style-name="P17"><draw:line text:anchor-type="paragraph" draw:z-index="0" draw:style-name="gr1" draw:text-style-name="P27" svg:x1="0.081cm" svg:y1="0.153cm" svg:x2="9.738cm" svg:y2="0.153cm"><text:p/></draw:line></text:p>
      <text:p text:style-name="P5"><text:line-break/><text:span text:style-name="T18">&lt;Krankenkasse&gt;<text:line-break/>&lt;Straße&gt;<text:line-break/>&lt;Ort&gt;<text:line-break/></text:span></text:p>
      <text:p text:style-name="P2"/>
      <text:p text:style-name="P3"/>
      <text:p text:style-name="P15">Datum</text:p>
      <text:p text:style-name="P25">&lt;Datum&gt;</text:p>
      <text:p text:style-name="P2"/>
      <text:p text:style-name="P2"/>
      <text:p text:style-name="P13"/>
      <text:p text:style-name="P13"/>
      <text:p text:style-name="P14">Betreff: <text:s/><text:span text:style-name="T10">Antrag auf Kostenübernahme zum Brustaufbau<text:line-break/></text:span></text:p>
      <text:p text:style-name="P16"><text:span text:style-name="T10">V</text:span>ersichertennummer: <text:span text:style-name="T19">&lt;Nummer&gt;</text:span></text:p>
      <text:p text:style-name="P3"><text:line-break/>Sehr geehrte <text:span text:style-name="T8">Damen und Herren</text:span>,</text:p>
      <text:p text:style-name="P4"/>
      <text:p text:style-name="P4"/>
      <text:p text:style-name="P12">hiermit beantrage ich die Übernahme der Kosten für meine geplante Operation zum Brustaufbau. <text:line-break/><text:line-break/>Da es jetzt nach meiner Geschlechtsangleichenden Operation (<text:span text:style-name="T19">&lt;Datum&gt;</text:span>) und der Einnahme von weiblichen Hormonen (<text:span text:style-name="T19">&lt;Datum&gt;</text:span>) zu keinem nennenswerten Brustwachstum (unter A Körbchen) kam, bin ich noch immer auf Silikoneinlagen angewiesen.<text:line-break/><text:line-break/>Allerdings erschwert das Tragen von solchen Einlagen den Alltag sehr. Gerade sportliche Betätigungen oder Schwimmbad- und Sauna-Besuche sind so nicht bzw. nur erschwert möglich. Denn leider fühle ich mich ohne Brust nicht als vollwertige Frau. <text:line-break/><text:line-break/>Außerdem neigen die Einlagen dazu zu verrutschen oder sogar aus dem BH zu fallen, so dass ich mich nicht wirklich frei bewegen kann. Auch wird die Haut durch das längere Tragen so sehr beansprucht, dass <text:span text:style-name="T16">sie </text:span>schnell darunter das Schwitzen anfängt, was nicht wirklich angenehm ist.<text:line-break/><text:line-break/>Mein Wunsch wäre daher im Rahmen der zweiten Geschlechtsangleichenden Operation (Korrektur OP) den Brustaufbau mitmachen zu lassen, so dass ich danach in ein unbeschwertes und glückliches Leben als Frau mit einer möglichst natürlich aussehenden Brust starten kann.</text:p>
      <text:p text:style-name="P10"/>
      <text:p text:style-name="P9">Deshalb habe ich bereits am <text:span text:style-name="T19">&lt;Datum&gt;</text:span> ein ausführliches Informationsgespräch mit <text:span text:style-name="T19">&lt;Arzt&gt;</text:span> aus <text:span text:style-name="T19">&lt;Stadt&gt;</text:span> über meine<text:span text:style-name="T15">n</text:span> geplante <text:span text:style-name="T15">Brustaufbau </text:span>geführt. Ich möchte ihn auch mit der Durchführung der Operation betrauen, das hier allen Aspekten, die mir wichtig sind, Rechnung getragen wird.</text:p>
      <text:p text:style-name="P8"/>
      <text:p text:style-name="P8"/>
      <text:p text:style-name="P8"/>
      <text:p text:style-name="P8"/>
      <text:p text:style-name="P8"/>
      <text:p text:style-name="P8"/>
      <text:p text:style-name="P9"><text:soft-page-break/>Sollten Ihrerseits noch weitere Auskünfte oder Dokumente benötigt werden, bin ich gern und jederzeit bereit, diese im Rahmen meiner Möglichkeiten zu erteilen bzw. nachzureichen.</text:p>
      <text:p text:style-name="P8"/>
      <text:p text:style-name="P9">Wenn Sie noch weitere Befunde oder Berichte von meinen behandelnden Ärzten benötigen, senden Sie mir bitte eine Schweigepflichtentbindung zu, damit der Medizinische Dienst die benötigten Unterlagen bei den behandelnden Ärzten anfordern kann.</text:p>
      <text:p text:style-name="P11"/>
      <text:p text:style-name="P11"><text:line-break/>Ich möchte mich bereits im Voraus für Ihr Verständnis und Ihre Bemühungen bedanken</text:p>
      <text:p text:style-name="P7"/>
      <text:p text:style-name="P7"><text:line-break/>Mit freundlichen Grüßen,</text:p>
      <text:p text:style-name="P6"/>
      <text:p text:style-name="P6"/>
      <text:p text:style-name="P6"/>
      <text:p text:style-name="P6"/>
      <text:p text:style-name="P26">&lt;Maxi Mustermann&gt;</text:p>
      <text:p text:style-name="P6"/>
      <text:p text:style-name="P6"/>
      <text:p text:style-name="P8">Anlagen:</text:p>
      <text:p text:style-name="P8"/>
      <text:list xml:id="list7572723805906391286" text:style-name="L1">
        <text:list-item>
          <text:p text:style-name="P22">Befundbericht des Operateur</text:p>
        </text:list-item>
        <text:list-item>
          <text:p text:style-name="P24">Fotos des Oberkörpers (für den MdK)</text:p>
        </text:list-item>
        <text:list-item>
          <text:p text:style-name="P24">Arztbrief / Bestätigung der durchgeführten GaOP</text:p>
        </text:list-item>
        <text:list-item>
          <text:p text:style-name="P23">Transsexueller Lebenslauf</text:p>
        </text:list-item>
        <text:list-item>
          <text:p text:style-name="P23">Therapie-Bescheinigung (min. 18 Monate) <text:span text:style-name="T13">mit Indikationsstellung</text:span></text:p>
        </text:list-item>
        <text:list-item>
          <text:p text:style-name="P23">Endokrinologischer Befundbericht mit Nachweis Hormontherapie</text:p>
        </text:list-item>
        <text:list-item>
          <text:p text:style-name="P22">Beschluss der Vornamens- und Personenstandsänderung</text:p>
        </text:list-item>
        <text:list-item>
          <text:p text:style-name="P22"><text:span text:style-name="T19">1. </text:span>Gutachten</text:p>
        </text:list-item>
        <text:list-item>
          <text:p text:style-name="P22"><text:span text:style-name="T19">2. </text:span>Gutacht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1:34:02.171000000</meta:creation-date>
    <dc:date>2017-08-14T15:02:08.006000000</dc:date>
    <meta:editing-duration>PT3H37M11S</meta:editing-duration>
    <meta:editing-cycles>35</meta:editing-cycles>
    <meta:generator>LibreOffice/4.4.6.3$Windows_x86 LibreOffice_project/e8938fd3328e95dcf59dd64e7facd2c7d67c704d</meta:generator>
    <meta:print-date>2017-06-22T12:59:02.322000000</meta:print-date>
    <meta:document-statistic meta:table-count="0" meta:image-count="0" meta:object-count="0" meta:page-count="2" meta:paragraph-count="29" meta:word-count="357" meta:character-count="2639" meta:non-whitespace-character-count="2252"/>
  </office:meta>
</office:document-meta>
</file>